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4" style:font-size-asian="11pt" style:font-name-complex="Verdana4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4" style:font-size-asian="11pt" style:font-weight-asian="bold" style:font-name-complex="Verdana4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caa6e"/>
    </style:style>
    <style:style style:name="P7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8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4" style:font-size-asian="12pt" style:font-style-asian="normal" style:font-weight-asian="bold" style:font-name-complex="Verdana4" style:font-size-complex="12pt"/>
    </style:style>
    <style:style style:name="P9" style:family="paragraph" style:parent-style-name="Standard">
      <style:text-properties fo:font-variant="small-caps" style:font-name="Verdana" fo:font-size="12pt" fo:font-weight="bold" style:font-name-asian="Verdana4" style:font-size-asian="12pt" style:font-weight-asian="bold" style:font-name-complex="Verdana4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caa6e" style:font-name-asian="Arial2" style:font-size-asian="9pt" style:font-style-asian="normal" style:font-weight-asian="normal" style:font-name-complex="Arial2" style:font-size-complex="9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7c8a05" style:font-name-asian="Verdana4" style:font-size-asian="11pt" style:font-style-asian="normal" style:font-weight-asian="bold" style:font-name-complex="Verdana4" style:font-size-complex="11pt" style:font-weight-complex="bold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4" style:font-size-asian="11pt" style:font-style-asian="normal" style:font-weight-asian="bold" style:font-name-complex="Verdana4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T5" style:family="text">
      <style:text-properties style:font-name="Verdana" fo:font-size="11pt" fo:font-weight="bold" style:font-name-asian="Verdana4" style:font-size-asian="11pt" style:font-weight-asian="bold" style:font-name-complex="Verdana4" style:font-size-complex="11pt"/>
    </style:style>
    <style:style style:name="T6" style:family="text">
      <style:text-properties style:font-name="Verdana" fo:font-size="11pt" style:font-name-asian="Verdana4" style:font-size-asian="11pt" style:font-name-complex="Verdana4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Diputadas y Diputados de Santa Fe</text:span><text:span text:style-name="T3">: </text:span></text:p>
      <text:p text:style-name="P3"><text:span text:style-name="T3">La Comisión de Salud Pública y Asistencia Social ha considerado el proyecto de declaración </text:span><text:span text:style-name="T2">42859 CD – S</text:span><text:span text:style-name="T5">omos</text:span><text:span text:style-name="T2"> V</text:span><text:span text:style-name="T5">ida y </text:span><text:span text:style-name="T2">F</text:span><text:span text:style-name="T5">amilia</text:span><text:span text:style-name="T3"> de los señores diputados Armas Belavi y Mayoráz, por el cual esta Cámara declara el 16 de abril de cada año como el día de concientización sobre el cuidado de la voz en consonancia con la conmemoración fijada a nivel internacional; y, por las razones expuestas en los fundamentos y las que podrá dar el miembro informante, </text:span><text:span text:style-name="T4">esta Comisión aconseja la aprobación del siguiente texto con modificaciones:</text:span></text:p>
      <text:p text:style-name="P9"/>
      <text:p text:style-name="P8">LA CÁMARA DE DIPUTADOS DE LA PROVINCIA</text:p>
      <text:p text:style-name="P8">DECLARA:</text:p>
      <text:p text:style-name="P3"><text:span text:style-name="T3">el día 16 de abril de cada año como el </text:span><text:span text:style-name="T6">“D</text:span><text:span text:style-name="T3">ía de concientización sobre el cuidado de la voz</text:span><text:span text:style-name="T6">”</text:span><text:span text:style-name="T3"> en consonancia con la conmemoración fijada a nivel internacional </text:span><text:span text:style-name="T6">propiciando</text:span><text:span text:style-name="T3"> actos, seminarios, talleres, conferencias, certámenes y programas de difusión, en concordancia con esa fecha, que contribuyan al conocimiento y difusión respecto de la importancia del cuidado y buen uso de este vital elemento de comunicación humana.</text:span></text:p>
      <text:p text:style-name="P4"/>
      <text:p text:style-name="P5">Sala de la Comisión en Zoom, 30 de junio de 2021.</text:p>
      <text:p text:style-name="P11">Firmantes: CIANCIO – ARMAS BELAVI – BALAGUÉ – CORGNIALI – DONNET – HYNES –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ECCIÓN" style:family="paragraph" style:parent-style-name="Standard" style:next-style-name="TÍTULOS" style:default-outline-level="3" style:list-style-name="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" style:next-style-name="TÍTULOS" style:default-outline-level="2" style:list-style-name="" style:master-page-name="">
      <style:paragraph-properties fo:margin-top="0.499cm" fo:margin-bottom="0.101cm" style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default-outline-level="1" style:list-style-name="" style:master-page-name="">
      <style:paragraph-properties fo:margin-top="0.499cm" fo:margin-bottom="0.101cm" style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3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caa6e" style:font-name-asian="Arial2" style:font-size-asian="9pt" style:font-style-asian="normal" style:font-weight-asian="normal" style:font-name-complex="Arial2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caa6e"/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as-char" svg:width="0.101cm" svg:height="0.101cm" draw:z-index="1"><draw:image xlink:href="Pictures/100000000000040A000000F17C4139A957B83FAA.jpg" xlink:type="simple" xlink:show="embed" xlink:actuate="onLoad" draw:mime-type="image/jpeg"/></draw:frame><draw:frame draw:style-name="Mfr2" draw:name="Image1" text:anchor-type="char" svg:x="3cm" svg:y="-3cm" svg:width="8.999cm" svg:height="2.09cm" draw:z-index="0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7-01T11:44:48.201057486</dc:date>
    <meta:editing-duration>PT54S</meta:editing-duration>
    <meta:editing-cycles>2</meta:editing-cycles>
    <meta:document-statistic meta:table-count="0" meta:image-count="2" meta:object-count="0" meta:page-count="1" meta:paragraph-count="10" meta:word-count="198" meta:character-count="1253" meta:non-whitespace-character-count="1055"/>
  </office:meta>
</office:document-meta>
</file>